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fo:margin-top="0.1666in" fo:margin-bottom="0.0416in"/>
    </style:style>
    <style:style style:name="T2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1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" style:parent-style-name="Odstavecseseznamem" style:list-style-name="LFO5" style:family="paragraph"/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9" style:parent-style-name="Odstavecseseznamem" style:list-style-name="LFO5" style:family="paragraph"/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ápis <text:s text:c="2"/>č.</text:span><text:span text:style-name="T3"><text:s/></text:span><text:span text:style-name="T4">6 /2017 z veřejné <text:s text:c="2"/>schůze <text:s/>Osadního výboru <text:s/>Kopaniny - Doubrava</text:span></text:p>
      <text:p text:style-name="P5"><text:span text:style-name="T6">Dne: 17.10.2017</text:span></text:p>
      <text:p text:style-name="P7"><text:span text:style-name="T8">Přítomní za OSV:</text:span></text:p>
      <text:p text:style-name="P9"><text:span text:style-name="T10">Blanka Šindelářová, Renata Hilfová, Marian Rewczuk, Jaroslav Diviš,</text:span></text:p>
      <text:p text:style-name="P11"><text:span text:style-name="T12">Vaňková<text:s/></text:span><text:span text:style-name="T13">Lucie – nepřitomna, omluvena ze zdravotních důvodů</text:span></text:p>
      <text:p text:style-name="P14"/>
      <text:p text:style-name="P15"><text:span text:style-name="T16">Přítomní za město Aš: starosta města - Mgr. Dalibor Blažek, Karel Škola, Václav Stašek</text:span></text:p>
      <text:p text:style-name="P17"/>
      <text:p text:style-name="Normální"><text:span text:style-name="T18">Volby</text:span></text:p>
      <text:p text:style-name="Normální"><text:span text:style-name="T19">Členové osadního výboru:</text:span></text:p>
      <text:p text:style-name="Normální"><text:span text:style-name="T20">Diviš Jaroslav – Doubrava</text:span></text:p>
      <text:p text:style-name="Normální"><text:span text:style-name="T21">Dolanská Jana – Kopaniny</text:span></text:p>
      <text:p text:style-name="Normální"><text:span text:style-name="T22">Hilfová Renata – Doubrava</text:span></text:p>
      <text:p text:style-name="Normální"><text:span text:style-name="T23">Ing. Rew</text:span><text:span text:style-name="T24">csuk Marian – Doubrava</text:span></text:p>
      <text:p text:style-name="Normální"><text:span text:style-name="T25">Šindelářová Blanka – Kopaniny</text:span></text:p>
      <text:p text:style-name="Normální"><text:span text:style-name="T26">Vaňková Lucie <text:s/>- <text:s/>Doubrava</text:span></text:p>
      <text:list text:style-name="LFO5" text:continue-numbering="true">
        <text:list-item>
          <text:p text:style-name="P27"><text:span text:style-name="T28">odstoupení současné <text:s/>předsedkyně OSV <text:s/>Lucie Vaňkové</text:span></text:p>
        </text:list-item>
        <text:list-item>
          <text:p text:style-name="P29"><text:span text:style-name="T30">volba nové předsedkyně OSV <text:s/>Renaty Hilfové – jednohlasně schválená</text:span></text:p>
        </text:list-item>
      </text:list>
      <text:p text:style-name="P31"/>
      <text:p text:style-name="Standard"><text:span text:style-name="T32">Z diskuze vyplynuly tyto požadavky :</text:span></text:p>
      <text:p text:style-name="Standard"><text:span text:style-name="T33">OSV žádá město Aš</text:span></text:p>
      <text:p text:style-name="P34"><text:span text:style-name="T35">a) <text:s/>o prořezávku větví a stromů ul. Hraniční v Doubravě</text:span></text:p>
      <text:p text:style-name="P36"><text:span text:style-name="T37">b) <text:s/>o pravidelnou údržbu a úklid cyklostezky <text:s/>v Doubravě</text:span></text:p>
      <text:p text:style-name="P38"><text:span text:style-name="T39">c) <text:s/>o opravu cesty Vodárenská a Hraniční včetně mostu Doubravě</text:span></text:p>
      <text:p text:style-name="P40"><text:span text:style-name="T41">d) <text:s/>o vyvolání jednání s dodavatelem elektrické energie v oblasti „Horních“ Kopa</text:span><text:span text:style-name="T42">nin <text:s/>(od nemovitosti pana Múdrého <text:s/>až po nemovitost paní Koutecké) ohledně výkyvů dodávky elektřiny</text:span></text:p>
      <text:p text:style-name="P43"><text:span text:style-name="T44">e) o zhotovení zrcadla v Doubravě při odbočování z hlavní silnice směrem k sídlu Ašských lesů (nepřehledné)</text:span></text:p>
      <text:p text:style-name="P45"/>
      <text:p text:style-name="P46"><text:span text:style-name="T47">zapsala: <text:s/>R.Hilf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ndelářová Blanka Ing.</meta:initial-creator>
    <dc:creator>MPSV123</dc:creator>
    <meta:creation-date>2016-04-20T20:21:00Z</meta:creation-date>
    <dc:date>2017-11-16T12:16:00Z</dc:date>
    <meta:print-date>2016-04-20T20:20:00Z</meta:print-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79" meta:row-count="8" meta:non-whitespace-character-count="1010"/>
  </office:meta>
</office:document-meta>
</file>